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277cm" fo:margin-left="0.025cm" table:align="left" style:writing-mode="lr-tb"/>
    </style:style>
    <style:style style:name="Tabella2.A" style:family="table-column">
      <style:table-column-properties style:column-width="0.59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7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39a669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4f4ce3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bcab4" officeooo:paragraph-rsid="004f4ce3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bcab4" officeooo:paragraph-rsid="00520a4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9a669" style:font-size-asian="14pt" style:font-weight-asian="normal" style:font-size-complex="14pt" style:font-weight-complex="normal"/>
    </style:style>
    <style:style style:name="P8" style:family="paragraph" style:parent-style-name="Heading">
      <style:paragraph-properties fo:line-height="150%" fo:text-align="center" style:justify-single-word="false"/>
      <style:text-properties style:font-name="Times New Roman" fo:font-size="14pt" officeooo:paragraph-rsid="00373539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10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373539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37786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428358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2b122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4f4ce3" style:font-size-asian="11pt" style:font-size-complex="11pt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520a46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officeooo:paragraph-rsid="003c8487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3c8487" style:font-size-asian="11pt" style:font-size-complex="11pt"/>
    </style:style>
    <style:style style:name="P23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officeooo:rsid="004b3967" officeooo:paragraph-rsid="004b3967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officeooo:rsid="00240034" officeooo:paragraph-rsid="0029b391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fo:font-weight="bold" officeooo:paragraph-rsid="0029b6d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officeooo:paragraph-rsid="002b122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bold" officeooo:paragraph-rsid="00377862" style:font-size-asian="11pt" style:font-weight-asian="bold" style:font-size-complex="11pt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31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2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fo:font-weight="bold" officeooo:rsid="00348e41" officeooo:paragraph-rsid="004f4ce3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fo:font-weight="bold" officeooo:rsid="00348e41" officeooo:paragraph-rsid="00520a46" style:font-size-asian="11pt" style:font-weight-asian="bold" style:font-size-complex="11pt" style:font-weight-complex="bold"/>
    </style:style>
    <style:style style:name="P34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35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 style:list-style-name="WW8Num3">
      <style:paragraph-properties fo:line-height="150%" fo:text-align="justify" style:justify-single-word="false"/>
      <style:text-properties fo:font-size="11pt" fo:font-weight="bold" officeooo:rsid="002cd385" officeooo:paragraph-rsid="00361882" style:font-size-asian="11pt" style:font-weight-asian="bold" style:font-size-complex="11pt"/>
    </style:style>
    <style:style style:name="P37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1876e4" officeooo:paragraph-rsid="004e984f" style:font-size-asian="12pt" style:font-size-complex="12pt"/>
    </style:style>
    <style:style style:name="P38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73539"/>
    </style:style>
    <style:style style:name="T9" style:family="text">
      <style:text-properties style:text-underline-style="solid" style:text-underline-width="auto" style:text-underline-color="font-color" officeooo:rsid="00377862"/>
    </style:style>
    <style:style style:name="T10" style:family="text">
      <style:text-properties style:text-underline-style="solid" style:text-underline-width="auto" style:text-underline-color="font-color" officeooo:rsid="0053ebfb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77862" style:font-weight-asian="bold" style:font-weight-complex="bold"/>
    </style:style>
    <style:style style:name="T14" style:family="text">
      <style:text-properties fo:font-weight="bold" officeooo:rsid="00385191" style:font-weight-asian="bold" style:font-weight-complex="bold"/>
    </style:style>
    <style:style style:name="T15" style:family="text">
      <style:text-properties fo:font-weight="bold" officeooo:rsid="004e984f" style:font-weight-asian="bold" style:font-weight-complex="bold"/>
    </style:style>
    <style:style style:name="T16" style:family="text">
      <style:text-properties fo:font-weight="bold" officeooo:rsid="001b4975" style:font-weight-asian="bold" style:font-weight-complex="bold"/>
    </style:style>
    <style:style style:name="T17" style:family="text">
      <style:text-properties fo:font-weight="bold" officeooo:rsid="001e47b9" style:font-weight-asian="bold" style:font-weight-complex="bold"/>
    </style:style>
    <style:style style:name="T18" style:family="text">
      <style:text-properties fo:font-weight="bold" officeooo:rsid="00348e41" style:font-weight-asian="bold" style:font-weight-complex="bold"/>
    </style:style>
    <style:style style:name="T19" style:family="text">
      <style:text-properties fo:font-weight="bold" officeooo:rsid="0029b391" style:font-weight-asian="bold"/>
    </style:style>
    <style:style style:name="T20" style:family="text">
      <style:text-properties officeooo:rsid="0029b6d3"/>
    </style:style>
    <style:style style:name="T21" style:family="text">
      <style:text-properties officeooo:rsid="00373539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1876e4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1876e4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53ebfb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1876e4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373539" style:font-size-asian="11pt" style:font-weight-asian="bold" style:font-size-complex="11pt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15654d" style:font-weight-asian="bold" style:font-weight-complex="bold"/>
    </style:style>
    <style:style style:name="T33" style:family="text">
      <style:text-properties style:text-underline-style="none" fo:font-weight="bold" officeooo:rsid="004b3967" style:font-weight-asian="bold" style:font-weight-complex="bold"/>
    </style:style>
    <style:style style:name="T34" style:family="text">
      <style:text-properties style:text-underline-style="none" fo:font-weight="bold" officeooo:rsid="004f4ce3" style:font-weight-asian="bold" style:font-weight-complex="bold"/>
    </style:style>
    <style:style style:name="T35" style:family="text">
      <style:text-properties style:text-underline-style="none" fo:font-weight="bold" officeooo:rsid="00348e41" style:font-weight-asian="bold" style:font-weight-complex="bold"/>
    </style:style>
    <style:style style:name="T36" style:family="text">
      <style:text-properties style:text-underline-style="none" fo:font-weight="bold" officeooo:rsid="001c515f" style:font-weight-asian="bold" style:font-weight-complex="bold"/>
    </style:style>
    <style:style style:name="T37" style:family="text">
      <style:text-properties style:text-underline-style="none" fo:font-weight="bold" officeooo:rsid="0031e819" style:font-weight-asian="bold" style:font-weight-complex="bold"/>
    </style:style>
    <style:style style:name="T38" style:family="text">
      <style:text-properties style:text-underline-style="none" fo:font-weight="bold" officeooo:rsid="0053ebfb" style:font-weight-asian="bold" style:font-weight-complex="bold"/>
    </style:style>
    <style:style style:name="T39" style:family="text">
      <style:text-properties officeooo:rsid="002b1220"/>
    </style:style>
    <style:style style:name="T40" style:family="text">
      <style:text-properties officeooo:rsid="00377862"/>
    </style:style>
    <style:style style:name="T41" style:family="text">
      <style:text-properties officeooo:rsid="002e518d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officeooo:rsid="00428358"/>
    </style:style>
    <style:style style:name="T45" style:family="text">
      <style:text-properties officeooo:rsid="00429777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1pt" officeooo:rsid="0043654f" style:font-size-asian="11pt" style:font-size-complex="11pt"/>
    </style:style>
    <style:style style:name="T48" style:family="text">
      <style:text-properties style:font-name="Times New Roman" fo:font-size="11pt" officeooo:rsid="000b87fb" style:font-size-asian="11pt" style:font-size-complex="11pt"/>
    </style:style>
    <style:style style:name="T49" style:family="text">
      <style:text-properties style:font-name="Times New Roman" fo:font-size="11pt" officeooo:rsid="004e984f" style:font-size-asian="11pt" style:font-size-complex="11pt"/>
    </style:style>
    <style:style style:name="T50" style:family="text">
      <style:text-properties style:font-name="Times New Roman" fo:font-size="11pt" officeooo:rsid="0052389d" style:font-size-asian="11pt" style:font-size-complex="11pt"/>
    </style:style>
    <style:style style:name="T51" style:family="text">
      <style:text-properties style:font-name="Times New Roman" fo:font-size="11pt" fo:font-style="italic" officeooo:rsid="004e984f" style:font-size-asian="11pt" style:font-style-asian="italic" style:font-size-complex="11pt" style:font-style-complex="italic"/>
    </style:style>
    <style:style style:name="T52" style:family="text">
      <style:text-properties officeooo:rsid="004b3967"/>
    </style:style>
    <style:style style:name="T53" style:family="text">
      <style:text-properties officeooo:rsid="00538396"/>
    </style:style>
    <style:style style:name="T54" style:family="text">
      <style:text-properties officeooo:rsid="0053ebf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<text:span text:style-name="Strong_20_Emphasis"><text:span text:style-name="T28">CONTRIBUTO PE</text:span></text:span><text:span text:style-name="Strong_20_Emphasis"><text:span text:style-name="T29">R </text:span></text:span><text:span text:style-name="Strong_20_Emphasis"><text:span text:style-name="T28">L'ABBATTIMENTO DEL COSTO SOSTENUTO DALLE FAMI</text:span></text:span><text:span text:style-name="Strong_20_Emphasis"><text:span text:style-name="T29">G</text:span></text:span><text:span text:style-name="Strong_20_Emphasis"><text:span text:style-name="T28">LIE PER </text:span></text:span><text:span text:style-name="Strong_20_Emphasis"><text:span text:style-name="T29">L'ACQUISTO DEI TICKET PER </text:span></text:span><text:span text:style-name="Strong_20_Emphasis"><text:span text:style-name="T28">LA MENSA SCOLASTICA PRESSO LE SCUOLE DELL'INFANZIA STATALI .</text:span></text:span></text:p>
      <text:p text:style-name="P8"><text:span text:style-name="Strong_20_Emphasis"><text:span text:style-name="T26">Anno scolastico 20</text:span></text:span><text:span text:style-name="Strong_20_Emphasis"><text:span text:style-name="T27">24/</text:span></text:span><text:span text:style-name="Strong_20_Emphasis"><text:span text:style-name="T26">202</text:span></text:span><text:span text:style-name="Strong_20_Emphasis"><text:span text:style-name="T27">5</text:span></text:span></text:p>
      <text:h text:style-name="P34" text:outline-level="1"/>
      <text:p text:style-name="P21"><text:s text:c="4"/><text:span text:style-name="T40">Il </text:span>/la sottoscritt<text:span text:style-name="T20">o/a</text:span> ________________________________________________________________________________ </text:p>
      <text:p text:style-name="P21">(LA DOMANDA DEVE ESSERE PRESENTATA DAL GENITORE INTESTATARIO DEL CODICE IBAN) </text:p>
      <text:p text:style-name="P26">CHIEDE</text:p>
      <text:p text:style-name="P13"><text:span text:style-name="T42">la concessione del </text:span><text:span text:style-name="Strong_20_Emphasis"><text:span text:style-name="T23">contributo pe</text:span></text:span><text:span text:style-name="Strong_20_Emphasis"><text:span text:style-name="T22">r </text:span></text:span><text:span text:style-name="Strong_20_Emphasis"><text:span text:style-name="T23">l'abbattimento del costo sostenuto per </text:span></text:span><text:span text:style-name="Strong_20_Emphasis"><text:span text:style-name="T22">l'acquisto dei ticket per </text:span></text:span><text:span text:style-name="Strong_20_Emphasis"><text:span text:style-name="T23">la mensa scolastica presso le </text:span></text:span><text:span text:style-name="Strong_20_Emphasis"><text:span text:style-name="T25">scuole dell'infanzia statali </text:span></text:span><text:span text:style-name="Strong_20_Emphasis"><text:span text:style-name="T24">del territorio del Comune di Mascalucia</text:span></text:span><text:span text:style-name="Strong_20_Emphasis"><text:span text:style-name="T23">.</text:span></text:span><text:span text:style-name="T43"> <text:s/></text:span></text:p>
      <text:p text:style-name="P17">A tal fine, sotto la propria responsabilità, ai sensi de<text:span text:style-name="T40">gli artt. 46 e 47 del </text:span>D.P.R. n. 445/2000, <text:span text:style-name="T40">consapevole delle responsabilità e sanzioni penali cui può andare incontro in caso di dichiarazioni mendaci e formazione o uso di atti falsi ex art. 76 del richiamato D.P.R.</text:span></text:p>
      <text:p text:style-name="P27">DICHIARA </text:p>
      <text:p text:style-name="P18"><text:span text:style-name="T40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8">che il/la <text:span text:style-name="T39">proprio/a</text:span> <text:span text:style-name="T39">f</text:span>iglio/a ____________________________________________________________ nato/a____________________il_________________________ , <text:span text:style-name="T21">per l'</text:span><text:span text:style-name="T8">A.S. 202</text:span><text:span text:style-name="T10">4</text:span><text:span text:style-name="T8">/202</text:span><text:span text:style-name="T10">5</text:span><text:span text:style-name="T21">, ha fruito della mensa scolastica attivata dal Comune di Mascalucia presso la scuola dell'infanzia </text:span>Istituto Scolastico_______________________________________________________________________.</text:p>
      <text:p text:style-name="P14">che il valore ISEE per l'anno 202<text:span text:style-name="T54">5</text:span><text:span text:style-name="T52"> </text:span><text:s/>è pari a €________________________ ;</text:p>
      <text:p text:style-name="P15">di non aver <text:span text:style-name="T44">beneficiato di altri rimborsi/contributi/detrazioni fiscali per la medesima finalità</text:span>;</text:p>
      <text:p text:style-name="P24">di essere in regola con i pagamenti relativi alla refezione scolastica.</text:p>
      <text:p text:style-name="P29"/>
      <text:p text:style-name="P22"><text:span text:style-name="T11">Tel. </text:span><text:span text:style-name="T19">n</text:span>.………………………………. …. – <text:span text:style-name="T6">Email ................................………..............................................…</text:span></text:p>
      <text:p text:style-name="P22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><text:s text:c="6"/></text:p>
          </table:table-cell>
          <table:table-cell table:style-name="Tabella2.a1" office:value-type="string">
            <text:p text:style-name="P23"/>
          </table:table-cell>
        </table:table-row>
      </table:table>
      <text:p text:style-name="P25"><text:span text:style-name="T12">Cod IBAN</text:span> </text:p>
      <text:p text:style-name="P28"/>
      <text:p text:style-name="P28"/>
      <text:p text:style-name="P16"><text:soft-page-break/><text:span text:style-name="T11">Allega alla presente</text:span>:</text:p>
      <text:list xml:id="list1795456820" text:style-name="WW8Num3">
        <text:list-item>
          <text:p text:style-name="P35"><text:span text:style-name="T1">F</text:span>otocopia documento di riconoscimento del richiedente <text:span text:style-name="T40">in corso di validità </text:span>;</text:p>
        </text:list-item>
        <text:list-item>
          <text:p text:style-name="P36">Dichiarazione I<text:span text:style-name="T45">SEE</text:span> <text:span text:style-name="T9">anno 202</text:span><text:span text:style-name="T10">5</text:span><text:span text:style-name="T41">;</text:span></text:p>
          <text:p text:style-name="P37"><text:span text:style-name="T15">c) </text:span><text:span text:style-name="T12">Documentazione giu</text:span><text:span text:style-name="T16">s</text:span><text:span text:style-name="T12">tificativa della spesa sostenuta </text:span><text:span text:style-name="T17">per l'acquisto dei ticket per la mensa scolastica.</text:span></text:p>
        </text:list-item>
      </text:list>
      <text:p text:style-name="P32"/>
      <text:p text:style-name="P19"><text:span text:style-name="T18">Mascalucia ………………………. <text:s text:c="35"/></text:span><text:span text:style-name="T13">F</text:span><text:span text:style-name="T14">irma</text:span><text:span text:style-name="T13"> </text:span><text:span text:style-name="T18">………………..…………………...….</text:span></text:p>
      <text:p text:style-name="P5"/>
      <text:p text:style-name="P9"><text:span text:style-name="T53">Si</text:span> <text:span text:style-name="T53">a</text:span>utorizz<text:span text:style-name="T53">a</text:span> il trattamento de<text:span text:style-name="T53">i </text:span>dati personali <text:span text:style-name="T53">indicati </text:span>nella <text:span text:style-name="T53">presente istanza</text:span> ai sensi del <text:span text:style-name="T53">combinato disposto del</text:span>l’art. 13 del <text:span text:style-name="T53">D.lgs n.</text:span>196/2003 e dell’art. 13 del GDPR.</text:p>
      <text:p text:style-name="P33"/>
      <text:p text:style-name="P20"><text:span text:style-name="T18">Mascalucia ………………………. <text:s text:c="35"/></text:span><text:span text:style-name="T13">F</text:span><text:span text:style-name="T14">irma</text:span><text:span text:style-name="T13"> </text:span><text:span text:style-name="T18">………………..…………………...….</text:span></text:p>
      <text:p text:style-name="P6"/>
      <text:p text:style-name="P4"><text:span text:style-name="T34">N.B. </text:span><text:span text:style-name="T35">Il contributo verrà erogato fino alla concorrenza dell'importo </text:span><text:span text:style-name="T36">complessivo</text:span><text:span text:style-name="T35"> assegnato all'Ente, dando atto che nel caso in cui la somma assegnata fosse insufficiente alla copertura delle istanze pervenute verranno soddisfatte, in via prioritaria </text:span><text:span text:style-name="T37">e progressivamente</text:span><text:span text:style-name="T35">, le istanz</text:span><text:span text:style-name="T36">e</text:span><text:span text:style-name="T35"> dei nuclei familiari con ISEE più basso. </text:span></text:p>
      <text:p text:style-name="P30"><text:span text:style-name="T46">L’istanza </text:span><text:span text:style-name="T47">va inviata attraverso lo sportello telematico polifunzionale oppure </text:span><text:span text:style-name="T46">alla seguente PEC: </text:span><text:span text:style-name="T48">ced@pec.comunemascalucia.it</text:span><text:span text:style-name="T46"> <text:s/></text:span><text:span text:style-name="T49">(in tale ipotesi l’oggetto della pec dovrà indicare “</text:span><text:span text:style-name="T51">Contributo per l’abbattimento del costo ticket mensa scolastica”</text:span><text:span text:style-name="T49">) </text:span><text:span text:style-name="T48"><text:s/>in alternativa, presentata presso gli uffici Protocollo del Comune di Mascalucia P.zza </text:span><text:span text:style-name="T50">R.Livatino.</text:span></text:p>
      <text:list xml:id="list4111025781" text:style-name="L1">
        <text:list-header>
          <text:p text:style-name="P38"/>
          <text:p text:style-name="P38">NON SONO AMMESSE ALTRE FORME DI PRESENTAZIONE DELL'ISTANZA.</text:p>
        </text:list-header>
      </text:list>
      <text:p text:style-name="P7"><text:span text:style-name="T4">Termine </text:span><text:span text:style-name="T7">ultimo </text:span><text:span text:style-name="T4">per presentare le domande </text:span><text:span text:style-name="T30">: </text:span><text:span text:style-name="T38">10</text:span><text:span text:style-name="T31">/</text:span><text:span text:style-name="T32">0</text:span><text:span text:style-name="T33">6</text:span><text:span text:style-name="T31">/202</text:span><text:span text:style-name="T38">5</text:span><text:span text:style-name="T12"> 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meta:keyword>Ethan</meta:keyword>
    <meta:initial-creator>EW/LN/CB</meta:initial-creator>
    <meta:creation-date>2015-05-07T11:33:00</meta:creation-date>
    <dc:date>2025-05-12T13:12:11.607000000</dc:date>
    <meta:print-date>2022-04-01T09:12:11.018000000</meta:print-date>
    <meta:editing-cycles>55</meta:editing-cycles>
    <meta:editing-duration>PT3H19M7S</meta:editing-duration>
    <meta:generator>LibreOffice/7.3.3.2$Windows_X86_64 LibreOffice_project/d1d0ea68f081ee2800a922cac8f79445e4603348</meta:generator>
    <meta:document-statistic meta:table-count="1" meta:image-count="0" meta:object-count="0" meta:page-count="2" meta:paragraph-count="33" meta:word-count="390" meta:character-count="3451" meta:non-whitespace-character-count="2934"/>
  </office:meta>
</office:document-meta>
</file>