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277cm" fo:margin-left="0.025cm" table:align="left" style:writing-mode="lr-tb"/>
    </style:style>
    <style:style style:name="Tabella2.A" style:family="table-column">
      <style:table-column-properties style:column-width="0.59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7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P3" style:family="paragraph" style:parent-style-name="Heading">
      <style:paragraph-properties fo:line-height="150%" fo:text-align="center" style:justify-single-word="false"/>
      <style:text-properties style:font-name="Times New Roman" fo:font-size="14pt" officeooo:paragraph-rsid="00373539" style:font-size-asian="14pt" style:font-size-complex="14pt"/>
    </style:style>
    <style:style style:name="P4" style:family="paragraph" style:parent-style-name="Text_20_body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9c210" style:font-size-asian="11pt" style:font-size-complex="11pt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9a669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4f4ce3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text-underline-style="none" fo:font-weight="bold" officeooo:rsid="001bcab4" officeooo:paragraph-rsid="004f4ce3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text-underline-style="none" fo:font-weight="bold" officeooo:rsid="001bcab4" officeooo:paragraph-rsid="00520a46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39a66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rsid="00373539" officeooo:paragraph-rsid="00373539" style:font-size-asian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37786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officeooo:rsid="00377862" officeooo:paragraph-rsid="00428358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2b122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377862" style:font-size-asian="11pt" style:font-size-complex="11pt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4f4ce3" style:font-size-asian="11pt" style:font-size-complex="11pt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520a46" style:font-size-asian="11pt" style:font-size-complex="11pt"/>
    </style:style>
    <style:style style:name="P21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officeooo:paragraph-rsid="0048a71b" style:font-size-asian="11pt" style:font-size-complex="11pt"/>
    </style:style>
    <style:style style:name="P22" style:family="paragraph" style:parent-style-name="Standard">
      <style:paragraph-properties fo:line-height="150%"/>
      <style:text-properties fo:font-size="11pt" officeooo:paragraph-rsid="003c8487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fo:font-size="11pt" officeooo:paragraph-rsid="003c8487" style:font-size-asian="11pt" style:font-size-complex="11pt"/>
    </style:style>
    <style:style style:name="P24" style:family="paragraph" style:parent-style-name="Table_20_Contents">
      <style:paragraph-properties fo:line-height="150%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officeooo:rsid="004b3967" officeooo:paragraph-rsid="004b3967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1pt" officeooo:rsid="00240034" officeooo:paragraph-rsid="0029b391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officeooo:paragraph-rsid="0029b6d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11pt" fo:font-weight="bold" officeooo:paragraph-rsid="002b122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1pt" fo:font-weight="bold" officeooo:paragraph-rsid="00377862" style:font-size-asian="11pt" style:font-weight-asian="bold" style:font-size-complex="11pt"/>
    </style:style>
    <style:style style:name="P31" style:family="paragraph" style:parent-style-name="Heading" style:master-page-name="Standard">
      <style:paragraph-properties fo:line-height="150%" style:page-number="auto"/>
      <style:text-properties style:font-name="Times New Roman" fo:font-size="11pt" style:font-size-asian="11pt" style:font-size-complex="11pt"/>
    </style:style>
    <style:style style:name="P32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fo:font-weight="bold" officeooo:rsid="00348e41" officeooo:paragraph-rsid="004f4ce3" style:font-size-asian="11pt" style:font-weight-asian="bold" style:font-size-complex="11pt" style:font-weight-complex="bold"/>
    </style:style>
    <style:style style:name="P33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fo:font-weight="bold" officeooo:rsid="00348e41" officeooo:paragraph-rsid="00520a46" style:font-size-asian="11pt" style:font-weight-asian="bold" style:font-size-complex="11pt" style:font-weight-complex="bold"/>
    </style:style>
    <style:style style:name="P34" style:family="paragraph" style:parent-style-name="Heading_20_1">
      <style:paragraph-properties fo:line-height="150%" fo:text-align="end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/>
    </style:style>
    <style:style style:name="P35" style:family="paragraph" style:parent-style-name="Standard" style:list-style-name="WW8Num3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WW8Num3">
      <style:paragraph-properties fo:line-height="150%" fo:text-align="justify" style:justify-single-word="false"/>
      <style:text-properties fo:font-size="11pt" fo:font-weight="normal" officeooo:rsid="002cd385" officeooo:paragraph-rsid="00361882" style:font-size-asian="11pt" style:font-weight-asian="normal" style:font-size-complex="11pt" style:font-weight-complex="normal"/>
    </style:style>
    <style:style style:name="P37" style:family="paragraph" style:parent-style-name="Text_20_body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normal" officeooo:rsid="001876e4" officeooo:paragraph-rsid="00561641" style:font-size-asian="11pt" style:font-weight-asian="normal" style:font-size-complex="11pt" style:font-weight-complex="normal"/>
    </style:style>
    <style:style style:name="P38" style:family="paragraph" style:parent-style-name="Text_20_body" style:list-style-name="WW8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rsid="001876e4" officeooo:paragraph-rsid="00561641" style:font-size-asian="11pt" style:font-size-complex="11pt"/>
    </style:style>
    <style:style style:name="P39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40b1e7" style:font-size-asian="11pt" style:font-weight-asian="bold" style:font-size-complex="11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9b39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373539"/>
    </style:style>
    <style:style style:name="T10" style:family="text">
      <style:text-properties style:text-underline-style="solid" style:text-underline-width="auto" style:text-underline-color="font-color" officeooo:rsid="00377862"/>
    </style:style>
    <style:style style:name="T11" style:family="text">
      <style:text-properties style:text-underline-style="solid" style:text-underline-width="auto" style:text-underline-color="font-color" officeooo:rsid="00561641"/>
    </style:style>
    <style:style style:name="T12" style:family="text">
      <style:text-properties style:text-underline-style="solid" style:text-underline-width="auto" style:text-underline-color="font-color" officeooo:rsid="003ee94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77862" style:font-weight-asian="bold" style:font-weight-complex="bold"/>
    </style:style>
    <style:style style:name="T16" style:family="text">
      <style:text-properties fo:font-weight="bold" officeooo:rsid="00385191" style:font-weight-asian="bold" style:font-weight-complex="bold"/>
    </style:style>
    <style:style style:name="T17" style:family="text">
      <style:text-properties fo:font-weight="bold" officeooo:rsid="004e984f" style:font-weight-asian="bold" style:font-weight-complex="bold"/>
    </style:style>
    <style:style style:name="T18" style:family="text">
      <style:text-properties fo:font-weight="bold" officeooo:rsid="00348e41" style:font-weight-asian="bold" style:font-weight-complex="bold"/>
    </style:style>
    <style:style style:name="T19" style:family="text">
      <style:text-properties fo:font-weight="bold" officeooo:rsid="00561641" style:font-weight-asian="bold" style:font-weight-complex="bold"/>
    </style:style>
    <style:style style:name="T20" style:family="text">
      <style:text-properties fo:font-weight="bold" officeooo:rsid="00577dc3" style:font-weight-asian="bold" style:font-weight-complex="bold"/>
    </style:style>
    <style:style style:name="T21" style:family="text">
      <style:text-properties fo:font-weight="bold" officeooo:rsid="0029b391" style:font-weight-asian="bold"/>
    </style:style>
    <style:style style:name="T22" style:family="text">
      <style:text-properties officeooo:rsid="0029b6d3"/>
    </style:style>
    <style:style style:name="T23" style:family="text">
      <style:text-properties officeooo:rsid="00373539"/>
    </style:style>
    <style:style style:name="T24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1876e4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officeooo:rsid="001876e4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officeooo:rsid="0053ebfb" style:font-size-asian="11pt" style:font-weight-asian="bold" style:font-size-complex="11pt" style:font-weight-complex="bold"/>
    </style:style>
    <style:style style:name="T30" style:family="text">
      <style:text-properties fo:font-variant="normal" fo:text-transform="none" fo:color="#000000" loext:opacity="100%" fo:font-size="11pt" fo:letter-spacing="normal" fo:font-style="normal" style:text-underline-style="solid" style:text-underline-width="auto" style:text-underline-color="font-color" fo:font-weight="bold" officeooo:rsid="00561641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fo:color="#000000" loext:opacity="100%" fo:font-size="11pt" fo:letter-spacing="normal" fo:font-style="normal" style:text-underline-style="none" fo:font-weight="bold" officeooo:rsid="001876e4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fo:color="#000000" loext:opacity="100%" fo:font-size="11pt" fo:letter-spacing="normal" fo:font-style="normal" style:text-underline-style="none" fo:font-weight="bold" officeooo:rsid="00373539" style:font-size-asian="11pt" style:font-weight-asian="bold" style:font-size-complex="11pt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bold" officeooo:rsid="0015654d" style:font-weight-asian="bold" style:font-weight-complex="bold"/>
    </style:style>
    <style:style style:name="T36" style:family="text">
      <style:text-properties style:text-underline-style="none" fo:font-weight="bold" officeooo:rsid="004b3967" style:font-weight-asian="bold" style:font-weight-complex="bold"/>
    </style:style>
    <style:style style:name="T37" style:family="text">
      <style:text-properties style:text-underline-style="none" fo:font-weight="bold" officeooo:rsid="004f4ce3" style:font-weight-asian="bold" style:font-weight-complex="bold"/>
    </style:style>
    <style:style style:name="T38" style:family="text">
      <style:text-properties style:text-underline-style="none" fo:font-weight="bold" officeooo:rsid="00348e41" style:font-weight-asian="bold" style:font-weight-complex="bold"/>
    </style:style>
    <style:style style:name="T39" style:family="text">
      <style:text-properties style:text-underline-style="none" fo:font-weight="bold" officeooo:rsid="001c515f" style:font-weight-asian="bold" style:font-weight-complex="bold"/>
    </style:style>
    <style:style style:name="T40" style:family="text">
      <style:text-properties style:text-underline-style="none" fo:font-weight="bold" officeooo:rsid="0031e819" style:font-weight-asian="bold" style:font-weight-complex="bold"/>
    </style:style>
    <style:style style:name="T41" style:family="text">
      <style:text-properties style:text-underline-style="none" fo:font-weight="bold" officeooo:rsid="0053ebfb" style:font-weight-asian="bold" style:font-weight-complex="bold"/>
    </style:style>
    <style:style style:name="T42" style:family="text">
      <style:text-properties style:text-underline-style="none" fo:font-weight="bold" officeooo:rsid="00561641" style:font-weight-asian="bold" style:font-weight-complex="bold"/>
    </style:style>
    <style:style style:name="T43" style:family="text">
      <style:text-properties officeooo:rsid="002b1220"/>
    </style:style>
    <style:style style:name="T44" style:family="text">
      <style:text-properties officeooo:rsid="00377862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weight="normal" style:font-size-asian="11pt" style:font-weight-asian="normal" style:font-size-complex="11pt" style:font-weight-complex="normal"/>
    </style:style>
    <style:style style:name="T47" style:family="text">
      <style:text-properties officeooo:rsid="00428358"/>
    </style:style>
    <style:style style:name="T48" style:family="text">
      <style:text-properties officeooo:rsid="00429777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officeooo:rsid="0043654f"/>
    </style:style>
    <style:style style:name="T51" style:family="text">
      <style:text-properties style:font-name="Times New Roman" officeooo:rsid="000b87fb"/>
    </style:style>
    <style:style style:name="T52" style:family="text">
      <style:text-properties style:font-name="Times New Roman" officeooo:rsid="004e984f"/>
    </style:style>
    <style:style style:name="T53" style:family="text">
      <style:text-properties style:font-name="Times New Roman" fo:font-style="italic" officeooo:rsid="004e984f" style:font-style-asian="italic" style:font-style-complex="italic"/>
    </style:style>
    <style:style style:name="T54" style:family="text">
      <style:text-properties style:font-name="Times New Roman" officeooo:rsid="0052389d"/>
    </style:style>
    <style:style style:name="T55" style:family="text">
      <style:text-properties officeooo:rsid="004b3967"/>
    </style:style>
    <style:style style:name="T56" style:family="text">
      <style:text-properties officeooo:rsid="00538396"/>
    </style:style>
    <style:style style:name="T57" style:family="text">
      <style:text-properties officeooo:rsid="00561641"/>
    </style:style>
    <style:style style:name="T58" style:family="text">
      <style:text-properties officeooo:rsid="003ee94a"/>
    </style:style>
    <style:style style:name="T59" style:family="text">
      <style:text-properties officeooo:rsid="002e518d"/>
    </style:style>
    <style:style style:name="T60" style:family="text">
      <style:text-properties officeooo:rsid="004e984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<text:span text:style-name="Strong_20_Emphasis"><text:span text:style-name="T31">CONTRIBUTO PE</text:span></text:span><text:span text:style-name="Strong_20_Emphasis"><text:span text:style-name="T32">R </text:span></text:span><text:span text:style-name="Strong_20_Emphasis"><text:span text:style-name="T31">L'ABBATTIMENTO DEL COSTO SOSTENUTO DALLE FAMI</text:span></text:span><text:span text:style-name="Strong_20_Emphasis"><text:span text:style-name="T32">G</text:span></text:span><text:span text:style-name="Strong_20_Emphasis"><text:span text:style-name="T31">LIE PER </text:span></text:span><text:span text:style-name="Strong_20_Emphasis"><text:span text:style-name="T32">L'ACQUISTO DEI TICKET PER </text:span></text:span><text:span text:style-name="Strong_20_Emphasis"><text:span text:style-name="T31">LA MENSA SCOLASTICA PRESSO LE SCUOLE DELL'INFANZIA STATALI .</text:span></text:span></text:p>
      <text:p text:style-name="P3"><text:span text:style-name="Strong_20_Emphasis"><text:span text:style-name="T28">Anno scolastico 20</text:span></text:span><text:span text:style-name="Strong_20_Emphasis"><text:span text:style-name="T29">2</text:span></text:span><text:span text:style-name="Strong_20_Emphasis"><text:span text:style-name="T30">5</text:span></text:span><text:span text:style-name="Strong_20_Emphasis"><text:span text:style-name="T29">/</text:span></text:span><text:span text:style-name="Strong_20_Emphasis"><text:span text:style-name="T28">202</text:span></text:span><text:span text:style-name="Strong_20_Emphasis"><text:span text:style-name="T30">6</text:span></text:span></text:p>
      <text:h text:style-name="P34" text:outline-level="1"/>
      <text:p text:style-name="P22"><text:s text:c="4"/><text:span text:style-name="T44">Il </text:span>/la sottoscritt<text:span text:style-name="T22">o/a</text:span> ________________________________________________________________________________ </text:p>
      <text:p text:style-name="P22">(LA DOMANDA DEVE ESSERE PRESENTATA DAL GENITORE INTESTATARIO DEL CODICE IBAN) </text:p>
      <text:p text:style-name="P27">CHIEDE</text:p>
      <text:p text:style-name="P13"><text:span text:style-name="T45">la concessione del </text:span><text:span text:style-name="Strong_20_Emphasis"><text:span text:style-name="T25">contributo pe</text:span></text:span><text:span text:style-name="Strong_20_Emphasis"><text:span text:style-name="T24">r </text:span></text:span><text:span text:style-name="Strong_20_Emphasis"><text:span text:style-name="T25">l'abbattimento del costo sostenuto per </text:span></text:span><text:span text:style-name="Strong_20_Emphasis"><text:span text:style-name="T24">l'acquisto dei ticket per </text:span></text:span><text:span text:style-name="Strong_20_Emphasis"><text:span text:style-name="T25">la mensa scolastica presso le </text:span></text:span><text:span text:style-name="Strong_20_Emphasis"><text:span text:style-name="T27">scuole dell'infanzia statali </text:span></text:span><text:span text:style-name="Strong_20_Emphasis"><text:span text:style-name="T26">del territorio del Comune di Mascalucia</text:span></text:span><text:span text:style-name="Strong_20_Emphasis"><text:span text:style-name="T25">.</text:span></text:span><text:span text:style-name="T46"> <text:s/></text:span></text:p>
      <text:p text:style-name="P17">A tal fine, sotto la propria responsabilità, ai sensi de<text:span text:style-name="T44">gli artt. 46 e 47 del </text:span>D.P.R. n. 445/2000, <text:span text:style-name="T44">consapevole delle responsabilità e sanzioni penali cui può andare incontro in caso di dichiarazioni mendaci e formazione o uso di atti falsi ex art. 76 del richiamato D.P.R.</text:span></text:p>
      <text:p text:style-name="P28">DICHIARA </text:p>
      <text:p text:style-name="P18"><text:span text:style-name="T44">d</text:span>i essere nato/_____________________________il_____________________________________ <text:span text:style-name="T1">C.F_________________________________d</text:span>i essere residente in_________________________ <text:s/>_________________________via_____________________________n_____________ </text:p>
      <text:p text:style-name="P18">che il/la <text:span text:style-name="T43">proprio/a</text:span> <text:span text:style-name="T43">f</text:span>iglio/a ____________________________________________________________ nato/a____________________il_________________________ , <text:span text:style-name="T23">per l'</text:span><text:span text:style-name="T9">A.S. 202</text:span><text:span text:style-name="T11">5</text:span><text:span text:style-name="T9">/202</text:span><text:span text:style-name="T11">6</text:span><text:span text:style-name="T23">, ha fruito della mensa scolastica attivata dal Comune di Mascalucia presso la scuola dell'infanzia </text:span>Istituto Scolastico_______________________________________________________________________.</text:p>
      <text:p text:style-name="P14">che il valore ISEE per l'anno 202<text:span text:style-name="T57">6</text:span><text:span text:style-name="T55"> </text:span><text:s/>è pari a €________________________ ;</text:p>
      <text:p text:style-name="P15">di non aver <text:span text:style-name="T47">beneficiato di altri rimborsi/contributi/detrazioni fiscali per la medesima finalità</text:span>;</text:p>
      <text:p text:style-name="P25">di essere in regola con i pagamenti relativi alla refezione scolastica.</text:p>
      <text:p text:style-name="P30"/>
      <text:p text:style-name="P23"><text:span text:style-name="T13">Tel. </text:span><text:span text:style-name="T21">n</text:span>.………………………………. …. – <text:span text:style-name="T7">Email ................................………..............................................…</text:span></text:p>
      <text:p text:style-name="P23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><text:s text:c="6"/></text:p>
          </table:table-cell>
          <table:table-cell table:style-name="Tabella2.a1" office:value-type="string">
            <text:p text:style-name="P24"/>
          </table:table-cell>
        </table:table-row>
      </table:table>
      <text:p text:style-name="P26"><text:span text:style-name="T14">Cod IBAN</text:span> </text:p>
      <text:p text:style-name="P29"/>
      <text:p text:style-name="P29"/>
      <text:p text:style-name="P16"><text:soft-page-break/><text:span text:style-name="T13">Allega alla presente</text:span>:</text:p>
      <text:list xml:id="list2540336063" text:style-name="WW8Num3">
        <text:list-item>
          <text:p text:style-name="P35"><text:span text:style-name="T1">F</text:span>otocopia documento di riconoscimento del richiedente <text:span text:style-name="T44">in corso di validità </text:span>;</text:p>
        </text:list-item>
        <text:list-item>
          <text:p text:style-name="P36">Dichiarazione I<text:span text:style-name="T48">SEE</text:span> <text:span text:style-name="T10">anno 202</text:span><text:span text:style-name="T11">6</text:span><text:span text:style-name="T59">;</text:span></text:p>
          <text:p text:style-name="P37"><text:span text:style-name="T17">c)</text:span><text:span text:style-name="T60"> </text:span><text:span text:style-name="T4">Estratto</text:span><text:span text:style-name="T12"> conto refezione scolastica</text:span><text:span text:style-name="T58"> che d</text:span>ocumenta <text:span text:style-name="T58">la spesa sostenuta per l'acquisto dei tickets per la mensa scolastica.</text:span></text:p>
          <text:p text:style-name="P38"><text:span text:style-name="T17">N.B. Tale documento è scaricabile sia dal portale della refezione scolastica in uso ai genitori che dall'App "ComunicApp" </text:span><text:span text:style-name="T19">dal menù a tendina in alto a sinistra </text:span><text:span text:style-name="T17">alla voce "pagamenti" - "estratto conto", "A.S. corrente" infine, cliccare su "Genera estratt</text:span><text:span text:style-name="T20">o</text:span><text:span text:style-name="T17"> conto".</text:span></text:p>
        </text:list-item>
      </text:list>
      <text:p text:style-name="P32"/>
      <text:p text:style-name="P19"><text:span text:style-name="T18">Mascalucia ………………………. <text:s text:c="35"/></text:span><text:span text:style-name="T15">F</text:span><text:span text:style-name="T16">irma</text:span><text:span text:style-name="T15"> </text:span><text:span text:style-name="T18">………………..…………………...….</text:span></text:p>
      <text:p text:style-name="P7"/>
      <text:p text:style-name="P4"><text:span text:style-name="T56">Si</text:span> <text:span text:style-name="T56">a</text:span>utorizz<text:span text:style-name="T56">a</text:span> il trattamento de<text:span text:style-name="T56">i </text:span>dati personali <text:span text:style-name="T56">indicati </text:span>nella <text:span text:style-name="T56">presente istanza</text:span> ai sensi del <text:span text:style-name="T56">combinato disposto del</text:span>l’art. 13 del <text:span text:style-name="T56">D.lgs n.</text:span>196/2003 e dell’art. 13 del GDPR.</text:p>
      <text:p text:style-name="P33"/>
      <text:p text:style-name="P20"><text:span text:style-name="T18">Mascalucia ………………………. <text:s text:c="35"/></text:span><text:span text:style-name="T15">F</text:span><text:span text:style-name="T16">irma</text:span><text:span text:style-name="T15"> </text:span><text:span text:style-name="T18">………………..…………………...….</text:span></text:p>
      <text:p text:style-name="P8"/>
      <text:p text:style-name="P6"><text:span text:style-name="T37">N.B. </text:span><text:span text:style-name="T38">Il contributo verrà erogato fino alla concorrenza dell'importo </text:span><text:span text:style-name="T39">complessivo</text:span><text:span text:style-name="T38"> assegnato all'Ente, dando atto che nel caso in cui la somma assegnata fosse insufficiente alla copertura delle istanze pervenute verranno soddisfatte, in via prioritaria </text:span><text:span text:style-name="T40">e progressivamente</text:span><text:span text:style-name="T38">, le istanz</text:span><text:span text:style-name="T39">e</text:span><text:span text:style-name="T38"> dei nuclei familiari con ISEE più basso. </text:span></text:p>
      <text:p text:style-name="P21"><text:span text:style-name="T49">L’istanza </text:span><text:span text:style-name="T50">va inviata attraverso lo sportello telematico polifunzionale oppure </text:span><text:span text:style-name="T49">alla seguente PEC: </text:span><text:span text:style-name="T51">ced@pec.comunemascalucia.it </text:span><text:span text:style-name="T52">(in tale ipotesi l’oggetto della pec dovrà indicare “</text:span><text:span text:style-name="T53">Contributo per l’abbattimento del costo ticket mensa scolastica”</text:span><text:span text:style-name="T52">)</text:span><text:span text:style-name="T51"> in alternativa, presentata presso gli uffici Protocollo del Comune di Mascalucia P.zza </text:span><text:span text:style-name="T54">R.Livatino.</text:span></text:p>
      <text:list xml:id="list1468099047" text:style-name="L1">
        <text:list-header>
          <text:p text:style-name="P39"/>
          <text:p text:style-name="P39">NON SONO AMMESSE ALTRE FORME DI PRESENTAZIONE DELL'ISTANZA.</text:p>
        </text:list-header>
      </text:list>
      <text:p text:style-name="P9"><text:span text:style-name="T5">Termine </text:span><text:span text:style-name="T8">ultimo </text:span><text:span text:style-name="T5">per presentare le domande </text:span><text:span text:style-name="T33">: </text:span><text:span text:style-name="T41">1</text:span><text:span text:style-name="T42">1</text:span><text:span text:style-name="T34">/</text:span><text:span text:style-name="T35">0</text:span><text:span text:style-name="T36">6</text:span><text:span text:style-name="T34">/202</text:span><text:span text:style-name="T42">6</text:span><text:span text:style-name="T14"> 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 text:c="60"/>Spett.le Servizi scolastici</text:p>
        <text:p text:style-name="MP2">P.zza Rosario Livatino s.n.</text:p>
        <text:p text:style-name="MP2">95030 Mascalucia</text:p>
        <text:p text:style-name="MP3"/>
        <text:p text:style-name="MP4"/>
      </style:header>
      <style:footer>
        <text:p text:style-name="MP5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han Frome</dc:title>
    <meta:keyword>Ethan</meta:keyword>
    <meta:initial-creator>EW/LN/CB</meta:initial-creator>
    <meta:creation-date>2015-05-07T11:33:00</meta:creation-date>
    <dc:date>2026-05-12T10:11:48.855000000</dc:date>
    <meta:print-date>2022-04-01T09:12:11.018000000</meta:print-date>
    <meta:editing-cycles>57</meta:editing-cycles>
    <meta:editing-duration>PT3H36M19S</meta:editing-duration>
    <meta:generator>LibreOffice/7.3.3.2$Windows_X86_64 LibreOffice_project/d1d0ea68f081ee2800a922cac8f79445e4603348</meta:generator>
    <meta:document-statistic meta:table-count="1" meta:image-count="0" meta:object-count="0" meta:page-count="2" meta:paragraph-count="34" meta:word-count="434" meta:character-count="3729" meta:non-whitespace-character-count="3171"/>
  </office:meta>
</office:document-meta>
</file>